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9702FC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874cm" svg:height="29.699cm" draw:z-index="0"><draw:image xlink:href="Pictures/10000000000006A4000009229702FC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fał s</meta:initial-creator>
    <meta:creation-date>2012-03-15T11:48:56.82</meta:creation-date>
    <meta:document-statistic meta:table-count="0" meta:image-count="1" meta:object-count="0" meta:page-count="1" meta:paragraph-count="0" meta:word-count="0" meta:character-count="0"/>
    <dc:date>2012-03-15T11:50:46.43</dc:date>
    <dc:creator>rafał s</dc:creator>
    <meta:editing-duration>PT00H01M50S</meta:editing-duration>
    <meta:editing-cycles>1</meta:editing-cycles>
    <meta:generator>OpenOffice.org/3.1$Win32 OpenOffice.org_project/310m19$Build-9420</meta:generator>
  </office:meta>
</office:document-meta>
</file>