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7pt" fo:font-weight="normal" style:font-size-asian="7pt" style:font-weight-asian="normal" style:font-size-complex="7pt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05"/>Mycielin,dn. 05.06.2014r.</text:p>
      <text:p text:style-name="Standard"/>
      <text:p text:style-name="Standard"/>
      <text:p text:style-name="Standard"/>
      <text:p text:style-name="Standard"><text:s text:c="46"/><text:span text:style-name="T1"><text:s text:c="6"/>INFORMACJA O WYNIKACH NABORU</text:span></text:p>
      <text:p text:style-name="P1"/>
      <text:p text:style-name="P1"/>
      <text:p text:style-name="P1"><text:s text:c="35"/></text:p>
      <text:p text:style-name="P1"/>
      <text:p text:style-name="P1"/>
      <text:p text:style-name="P1"><text:s text:c="39"/>Gminny Ośrodek Pomocy Społecznej w Mycielinie</text:p>
      <text:p text:style-name="P1"/>
      <text:p text:style-name="P1"><text:s text:c="51"/></text:p>
      <text:p text:style-name="P1"><text:s text:c="61"/>ASYSTENT RODZINY <text:s/></text:p>
      <text:p text:style-name="P1"><text:s text:c="64"/><text:span text:style-name="T2"><text:s text:c="3"/></text:span><text:span text:style-name="T3">/ nazwa stanowiska pracy/</text:span></text:p>
      <text:p text:style-name="P2"/>
      <text:p text:style-name="P2"/>
      <text:p text:style-name="P2"/>
      <text:p text:style-name="P2"><text:s text:c="4"/><text:span text:style-name="T4"><text:s text:c="14"/></text:span></text:p>
      <text:p text:style-name="P3"/>
      <text:p text:style-name="P4"><text:s text:c="23"/>Informujemy, że w wyniku zakończenia procedury naboru na ww. stanowisko została wybrana Pani <text:span text:style-name="T1">Małgorzata Sikora-Zaremba</text:span> zamieszkała Kalisz </text:p>
      <text:p text:style-name="P4"/>
      <text:p text:style-name="P4"/>
      <text:p text:style-name="P4">Uzasadnienie dokonanego wyboru:</text:p>
      <text:p text:style-name="P4">Wybrana kandydatka posiada <text:s/>wykształcenie odpowiednie do oferowanego stanowiska, <text:s/>z przebiegu zatrudnienia <text:s/>wynika, że <text:s/>posiada doświadczenie w zakresie pracy z rodziną.</text:p>
      <text:p text:style-name="P4">Kandydatka wykazała się znajomością i umiejętnością interpretacji przepisów prawnych dotyczących zadań realizowanych na danym stanowisku pracy.</text:p>
      <text:p text:style-name="P4">Kandydatka spełnia wszystkie wymagania zawarte w ogłoszeniu o naborze.</text:p>
      <text:p text:style-name="P4"/>
      <text:p text:style-name="P4"/>
      <text:p text:style-name="P4"/>
      <text:p text:style-name="P4"><text:s text:c="92"/>Kierownik Gminnego Ośrodka Pomocy <text:s text:c="25"/><text:tab/> <text:s text:c="79"/>Społecznej w Mycielinie</text:p>
      <text:p text:style-name="P4"/>
      <text:p text:style-name="P4"><text:s text:c="95"/>(-) Elżbieta Ulr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initial-creator>d d</meta:initial-creator>
    <meta:creation-date>2014-06-06T08:31:18</meta:creation-date>
    <dc:creator>d d</dc:creator>
    <dc:date>2014-06-06T09:07:44</dc:date>
    <meta:printed-by>d d</meta:printed-by>
    <meta:print-date>2014-06-06T09:00:16</meta:print-date>
    <dc:language>pl-PL</dc:language>
    <meta:editing-cycles>2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93" meta:character-count="1512"/>
  </office:meta>
</office:document-meta>
</file>