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margin-left="2.9541in" fo:text-indent="0.4923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TableColumn39" style:family="table-column">
      <style:table-column-properties style:column-width="0.402in" style:use-optimal-column-width="false"/>
    </style:style>
    <style:style style:name="TableColumn40" style:family="table-column">
      <style:table-column-properties style:column-width="1.7513in" style:use-optimal-column-width="false"/>
    </style:style>
    <style:style style:name="TableColumn41" style:family="table-column">
      <style:table-column-properties style:column-width="0.9715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4444in" style:use-optimal-column-width="false"/>
    </style:style>
    <style:style style:name="TableColumn44" style:family="table-column">
      <style:table-column-properties style:column-width="0.9583in" style:use-optimal-column-width="false"/>
    </style:style>
    <style:style style:name="Table38" style:family="table">
      <style:table-properties style:width="6.6111in" fo:margin-left="0.0458in" table:align="left"/>
    </style:style>
    <style:style style:name="TableRow45" style:family="table-row">
      <style:table-row-properties style:min-row-height="0.629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61" style:family="table-row">
      <style:table-row-properties style:min-row-height="0.1881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" style:parent-style-name="TableContents" style:family="paragraph">
      <style:text-properties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9" style:parent-style-name="TableContents" style:family="paragraph">
      <style:text-properties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2" style:parent-style-name="TableContents" style:family="paragraph">
      <style:text-properties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5" style:parent-style-name="TableContents" style:family="paragraph">
      <style:text-properties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1" style:parent-style-name="TableContents" style:family="paragraph">
      <style:text-properties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7" style:parent-style-name="TableContents" style:family="paragraph">
      <style:text-properties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0" style:parent-style-name="TableContents" style:family="paragraph">
      <style:text-properties fo:font-size="9pt" style:font-size-asian="9pt" style:font-size-complex="9pt"/>
    </style:style>
    <style:style style:name="TableRow191" style:family="table-row">
      <style:table-row-properties style:min-row-height="0.2159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T20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fo:font-style="italic" style:font-style-asian="italic" style:font-style-complex="italic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226" style:parent-style-name="Domyślnaczcionkaakapitu" style:family="text">
      <style:text-properties fo:font-size="9pt" style:font-size-asian="9pt" style:font-size-complex="9pt"/>
    </style:style>
    <style:style style:name="P227" style:parent-style-name="Standard" style:family="paragraph">
      <style:text-properties fo:font-weight="bold" style:font-weight-asian="bold"/>
    </style:style>
    <style:style style:name="P228" style:parent-style-name="Standard" style:family="paragraph">
      <style:text-properties fo:font-weight="bold" style:font-weight-asian="bold"/>
    </style:style>
    <style:style style:name="P229" style:parent-style-name="Standard" style:family="paragraph">
      <style:text-properties fo:font-weight="bold" style:font-weight-asian="bold"/>
    </style:style>
    <style:style style:name="P230" style:parent-style-name="Standard" style:family="paragraph">
      <style:text-properties fo:font-size="9pt" style:font-size-asian="9pt" style:font-size-complex="9pt"/>
    </style:style>
    <style:style style:name="P231" style:parent-style-name="Standard" style:family="paragraph">
      <style:text-properties fo:font-size="9pt" style:font-size-asian="9pt" style:font-size-complex="9pt"/>
    </style:style>
    <style:style style:name="T232" style:parent-style-name="Domyślnaczcionkaakapitu" style:family="text">
      <style:text-properties fo:font-size="9pt" style:font-size-asian="9pt" style:font-size-complex="9pt"/>
    </style:style>
    <style:style style:name="T23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34" style:parent-style-name="Normalny" style:family="paragraph">
      <style:paragraph-properties fo:widows="2" fo:orphans="2" style:text-autospace="none" fo:text-align="justify" style:vertical-align="auto" fo:line-height="115%" fo:margin-left="-0.125in">
        <style:tab-stops/>
      </style:paragraph-properties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235" style:parent-style-name="Normalny" style:family="paragraph">
      <style:paragraph-properties fo:widows="2" fo:orphans="2" style:text-autospace="none" fo:text-align="justify" style:vertical-align="auto" fo:line-height="115%" fo:margin-left="-0.125in">
        <style:tab-stops/>
      </style:paragraph-properties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2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37" style:parent-style-name="Normalny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style:text-position="super 66.6%" fo:hyphenate="true"/>
    </style:style>
    <style:style style:name="P238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hyphenate="true"/>
    </style:style>
    <style:style style:name="P2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text-position="super 66.6%" fo:hyphenate="true"/>
    </style:style>
    <style:style style:name="P241" style:parent-style-name="Normalny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2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P2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4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24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24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24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2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TableColumn251" style:family="table-column">
      <style:table-column-properties style:column-width="0.4347in"/>
    </style:style>
    <style:style style:name="TableColumn252" style:family="table-column">
      <style:table-column-properties style:column-width="1.0819in"/>
    </style:style>
    <style:style style:name="TableColumn253" style:family="table-column">
      <style:table-column-properties style:column-width="1.0506in"/>
    </style:style>
    <style:style style:name="TableColumn254" style:family="table-column">
      <style:table-column-properties style:column-width="1.284in"/>
    </style:style>
    <style:style style:name="TableColumn255" style:family="table-column">
      <style:table-column-properties style:column-width="1.302in"/>
    </style:style>
    <style:style style:name="TableColumn256" style:family="table-column">
      <style:table-column-properties style:column-width="1.1368in"/>
    </style:style>
    <style:style style:name="Table250" style:family="table">
      <style:table-properties style:width="6.2902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2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6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6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6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6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6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7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P2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7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7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7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P27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7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7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8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8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8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8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8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8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8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8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9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9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9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9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9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P2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2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99" style:family="table-row">
      <style:table-row-properties style:min-row-height="0.13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6pt" style:font-size-asian="6pt" style:font-size-complex="6pt" fo:hyphenate="tru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6pt" style:font-size-asian="6pt" style:font-size-complex="6pt" fo:hyphenate="tru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6pt" style:font-size-asian="6pt" style:font-size-complex="6pt" fo:hyphenate="tru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6pt" style:font-size-asian="6pt" style:font-size-complex="6pt" fo:hyphenate="tru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6pt" style:font-size-asian="6pt" style:font-size-complex="6pt" fo:hyphenate="tru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6pt" style:font-size-asian="6pt" style:font-size-complex="6pt" fo:hyphenate="true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325" style:family="table-row">
      <style:table-row-properties style:min-row-height="0.2361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351" style:family="table-row">
      <style:table-row-properties style:min-row-height="0.2361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364" style:family="table-row">
      <style:table-row-properties style:min-row-height="0.2361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377" style:family="table-row">
      <style:table-row-properties style:min-row-height="0.2361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390" style:family="table-row">
      <style:table-row-properties style:min-row-height="0.2361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403" style:family="table-row">
      <style:table-row-properties style:min-row-height="0.2361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P4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17" style:parent-style-name="Normalny" style:family="paragraph">
      <style:paragraph-properties fo:widows="2" fo:orphans="2" style:vertical-align="auto"/>
      <style:text-properties fo:hyphenate="true"/>
    </style:style>
    <style:style style:name="T418" style:parent-style-name="Domyślnaczcionkaakapitu" style:family="text">
      <style:text-properties style:font-name-asian="Times New Roman" style:font-name-complex="Times New Roman" style:letter-kerning="false"/>
    </style:style>
    <style:style style:name="T41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T420" style:parent-style-name="Domyślnaczcionkaakapitu" style:family="text">
      <style:text-properties style:font-name-asian="Times New Roman" style:font-name-complex="Times New Roman" style:letter-kerning="false"/>
    </style:style>
    <style:style style:name="P421" style:parent-style-name="Normalny" style:family="paragraph">
      <style:paragraph-properties fo:widows="2" fo:orphans="2" style:vertical-align="auto" fo:margin-left="0.2958in" fo:text-indent="-0.2958in">
        <style:tab-stops/>
      </style:paragraph-properties>
      <style:text-properties fo:hyphenate="true"/>
    </style:style>
    <style:style style:name="T422" style:parent-style-name="Domyślnaczcionkaakapitu" style:family="text">
      <style:text-properties style:font-name-asian="Times New Roman" style:font-name-complex="Times New Roman" style:letter-kerning="false"/>
    </style:style>
    <style:style style:name="T423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T424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T425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T426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P4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433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4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hyphenate="true"/>
    </style:style>
    <style:style style:name="P435" style:parent-style-name="Normalny" style:family="paragraph">
      <style:paragraph-properties fo:widows="2" fo:orphans="2" style:text-autospace="none" fo:text-align="justify" style:vertical-align="auto" fo:margin-left="-0.125in" fo:text-indent="0.125in">
        <style:tab-stops/>
      </style:paragraph-properties>
      <style:text-properties fo:hyphenate="true"/>
    </style:style>
    <style:style style:name="T4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T437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T438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T43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T440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T441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T442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T443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T444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T445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P446" style:parent-style-name="Normalny" style:family="paragraph">
      <style:paragraph-properties fo:widows="2" fo:orphans="2" style:text-autospace="none" fo:text-align="justify" style:vertical-align="auto" fo:margin-left="-0.125in" fo:text-indent="0.12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447" style:parent-style-name="Normalny" style:family="paragraph">
      <style:paragraph-properties fo:widows="2" fo:orphans="2" style:text-autospace="none" fo:text-align="justify" style:vertical-align="auto" fo:line-height="115%" fo:margin-left="-0.12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448" style:parent-style-name="Normalny" style:family="paragraph">
      <style:paragraph-properties fo:widows="2" fo:orphans="2" style:text-autospace="none" fo:text-align="justify" style:vertical-align="auto" fo:line-height="115%" fo:margin-left="-0.12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449" style:parent-style-name="Normalny" style:family="paragraph">
      <style:paragraph-properties fo:widows="2" fo:orphans="2" style:text-autospace="none" fo:text-align="justify" style:vertical-align="auto" fo:line-height="115%" fo:margin-left="-0.12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450" style:parent-style-name="Normalny" style:family="paragraph">
      <style:paragraph-properties fo:widows="2" fo:orphans="2" style:text-autospace="none" fo:text-align="justify" style:vertical-align="auto" fo:line-height="115%" fo:margin-left="-0.12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4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52" style:parent-style-name="Normalny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style:text-position="super 66.6%" fo:hyphenate="true"/>
    </style:style>
    <style:style style:name="P453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hyphenate="true"/>
    </style:style>
    <style:style style:name="P4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text-position="super 66.6%" fo:hyphenate="true"/>
    </style:style>
    <style:style style:name="P4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57" style:parent-style-name="Normalny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fo:hyphenate="true"/>
    </style:style>
    <style:style style:name="P4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5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6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46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46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46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464" style:parent-style-name="Normalny" style:list-style-name="LFO2" style:family="paragraph">
      <style:paragraph-properties fo:widows="2" fo:orphans="2" fo:text-align="justify" style:vertical-align="auto" fo:margin-left="0.2958in" fo:text-indent="-0.1972in">
        <style:tab-stops>
          <style:tab-stop style:type="left" style:position="-0.0986in"/>
          <style:tab-stop style:type="left" style:position="0.2041in"/>
        </style:tab-stops>
      </style:paragraph-properties>
      <style:text-properties style:font-name-asian="Times New Roman" style:font-name-complex="Times New Roman" fo:letter-spacing="-0.0027in" style:letter-kerning="false" fo:font-size="11pt" style:font-size-asian="11pt" style:font-size-complex="11pt" fo:hyphenate="true"/>
    </style:style>
    <style:style style:name="P465" style:parent-style-name="Normalny" style:list-style-name="LFO2" style:family="paragraph">
      <style:paragraph-properties fo:widows="2" fo:orphans="2" fo:text-align="justify" style:vertical-align="auto" fo:margin-left="0.2958in" fo:text-indent="-0.1972in">
        <style:tab-stops>
          <style:tab-stop style:type="left" style:position="-0.0986in"/>
          <style:tab-stop style:type="left" style:position="0.2041in"/>
        </style:tab-stops>
      </style:paragraph-properties>
      <style:text-properties style:font-name-asian="Times New Roman" style:font-name-complex="Times New Roman" fo:letter-spacing="-0.0027in" style:letter-kerning="false" fo:font-size="11pt" style:font-size-asian="11pt" style:font-size-complex="11pt" fo:hyphenate="true"/>
    </style:style>
    <style:style style:name="P466" style:parent-style-name="Normalny" style:list-style-name="LFO2" style:family="paragraph">
      <style:paragraph-properties fo:widows="2" fo:orphans="2" fo:text-align="justify" style:vertical-align="auto" fo:margin-left="0.2958in" fo:text-indent="-0.1972in">
        <style:tab-stops>
          <style:tab-stop style:type="left" style:position="-0.0986in"/>
          <style:tab-stop style:type="left" style:position="0.2041in"/>
        </style:tab-stops>
      </style:paragraph-properties>
      <style:text-properties style:font-name-asian="Times New Roman" style:font-name-complex="Times New Roman" fo:letter-spacing="-0.0027in" style:letter-kerning="false" fo:font-size="11pt" style:font-size-asian="11pt" style:font-size-complex="11pt" fo:hyphenate="true"/>
    </style:style>
    <style:style style:name="P4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olumn469" style:family="table-column">
      <style:table-column-properties style:column-width="0.4347in"/>
    </style:style>
    <style:style style:name="TableColumn470" style:family="table-column">
      <style:table-column-properties style:column-width="1.0819in"/>
    </style:style>
    <style:style style:name="TableColumn471" style:family="table-column">
      <style:table-column-properties style:column-width="1.2166in"/>
    </style:style>
    <style:style style:name="TableColumn472" style:family="table-column">
      <style:table-column-properties style:column-width="1.2791in"/>
    </style:style>
    <style:style style:name="TableColumn473" style:family="table-column">
      <style:table-column-properties style:column-width="1.1409in"/>
    </style:style>
    <style:style style:name="TableColumn474" style:family="table-column">
      <style:table-column-properties style:column-width="1.1368in"/>
    </style:style>
    <style:style style:name="Table468" style:family="table">
      <style:table-properties style:width="6.2902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8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48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48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fo:text-align="center" style:vertical-align="auto" fo:margin-left="-0.0395in" fo:margin-right="-0.0437in">
        <style:tab-stops/>
      </style:paragraph-properties>
      <style:text-properties fo:hyphenate="true"/>
    </style:style>
    <style:style style:name="T48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8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8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8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8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9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9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9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9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9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P49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9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9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0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0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0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0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0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0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P5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5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TableRow512" style:family="table-row">
      <style:table-row-properties style:min-row-height="0.13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6pt" style:font-size-asian="6pt" style:font-size-complex="6pt" fo:hyphenate="tru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6pt" style:font-size-asian="6pt" style:font-size-complex="6pt" fo:hyphenate="tru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6pt" style:font-size-asian="6pt" style:font-size-complex="6pt" fo:hyphenate="tru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6pt" style:font-size-asian="6pt" style:font-size-complex="6pt" fo:hyphenate="tru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6pt" style:font-size-asian="6pt" style:font-size-complex="6pt" fo:hyphenate="tru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6pt" style:font-size-asian="6pt" style:font-size-complex="6pt" fo:hyphenate="true"/>
    </style:style>
    <style:style style:name="TableRow525" style:family="table-row">
      <style:table-row-properties style:min-row-height="0.2361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538" style:family="table-row">
      <style:table-row-properties style:min-row-height="0.2361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551" style:family="table-row">
      <style:table-row-properties style:min-row-height="0.2361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564" style:family="table-row">
      <style:table-row-properties style:min-row-height="0.2361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577" style:family="table-row">
      <style:table-row-properties style:min-row-height="0.2361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590" style:family="table-row">
      <style:table-row-properties style:min-row-height="0.2361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603" style:family="table-row">
      <style:table-row-properties style:min-row-height="0.2361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616" style:family="table-row">
      <style:table-row-properties style:min-row-height="0.2361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629" style:family="table-row">
      <style:table-row-properties style:min-row-height="0.2361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642" style:family="table-row">
      <style:table-row-properties style:min-row-height="0.2361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P6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4pt" style:font-size-asian="4pt" style:font-size-complex="4pt" fo:hyphenate="true"/>
    </style:style>
    <style:style style:name="P6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61" style:parent-style-name="Normalny" style:family="paragraph">
      <style:paragraph-properties fo:widows="2" fo:orphans="2" style:text-autospace="none" fo:text-align="justify" style:vertical-align="auto" fo:margin-left="-0.125in" fo:text-indent="0.125in">
        <style:tab-stops/>
      </style:paragraph-properties>
      <style:text-properties fo:hyphenate="true"/>
    </style:style>
    <style:style style:name="T6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66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6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6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6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6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6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P669" style:parent-style-name="Normalny" style:family="paragraph">
      <style:paragraph-properties fo:widows="2" fo:orphans="2" style:text-autospace="none" fo:text-align="justify" style:vertical-align="auto" fo:margin-left="-0.125in" fo:text-indent="0.125in">
        <style:tab-stops/>
      </style:paragraph-properties>
      <style:text-properties fo:hyphenate="true"/>
    </style:style>
    <style:style style:name="T67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7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7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7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7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7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7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P677" style:parent-style-name="Normalny" style:family="paragraph">
      <style:paragraph-properties fo:widows="2" fo:orphans="2" style:vertical-align="auto" fo:margin-left="-0.125in" fo:text-indent="0.125in">
        <style:tab-stops/>
      </style:paragraph-properties>
      <style:text-properties fo:hyphenate="true"/>
    </style:style>
    <style:style style:name="T67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7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8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8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P682" style:parent-style-name="Normalny" style:family="paragraph">
      <style:paragraph-properties fo:widows="2" fo:orphans="2" style:text-autospace="none" fo:text-align="justify" style:vertical-align="auto" fo:line-height="115%" fo:margin-left="-0.125in">
        <style:tab-stops/>
      </style:paragraph-properties>
      <style:text-properties fo:hyphenate="true"/>
    </style:style>
  </office:automatic-styles>
  <office:body>
    <office:text text:use-soft-page-breaks="true">
      <text:p text:style-name="P1"><text:span text:style-name="T2">....................................................................</text:span><text:span text:style-name="T3"><text:tab/></text:span><text:s text:c="42"/>Mycielin, dnia ……………………. ..….<text:span text:style-name="T4">............................</text:span><text:span text:style-name="T5">................................ <text:s text:c="6"/></text:span><text:span text:style-name="T6"><text:tab/></text:span></text:p>
      <text:p text:style-name="Standard"><text:span text:style-name="T7"><text:s/>(imię, nazwisko)</text:span><text:span text:style-name="T8"><text:tab/><text:s text:c="8"/></text:span><text:span text:style-name="T9"><text:s text:c="15"/></text:span></text:p>
      <text:p text:style-name="Standard"><text:span text:style-name="T10">.....................................................................</text:span></text:p>
      <text:p text:style-name="Standard"><text:span text:style-name="T11"><text:s text:c="15"/></text:span><text:span text:style-name="T12"><text:s text:c="2"/>( adres) <text:s text:c="6"/></text:span><text:span text:style-name="T13"><text:s text:c="32"/></text:span><text:span text:style-name="T14"><text:s text:c="16"/></text:span></text:p>
      <text:p text:style-name="P15">NR PESEL __ __ __ __ __ __ __ __ __ __ __ <text:s text:c="6"/></text:p>
      <text:p text:style-name="P16"/>
      <text:p text:style-name="Standard"><text:span text:style-name="T17">NR TELEFONU……………………………….</text:span></text:p>
      <text:p text:style-name="Standard"/>
      <text:p text:style-name="P18"><text:span text:style-name="T19">Wójt Gminy Mycielin</text:span></text:p>
      <text:p text:style-name="P20"><text:span text:style-name="T21"><text:tab/><text:s text:c="7"/></text:span><text:span text:style-name="T22"><text:s text:c="6"/></text:span><text:span text:style-name="T23"><text:tab/></text:span><text:span text:style-name="T24"><text:tab/></text:span><text:span text:style-name="T25"><text:tab/></text:span><text:span text:style-name="T26"><text:tab/><text:s text:c="9"/></text:span><text:span text:style-name="T27"><text:tab/></text:span></text:p>
      <text:p text:style-name="Standard"><text:span text:style-name="T28"><text:tab/></text:span>Wnoszę o komisyjne oszacowanie powstałych z powodu suszy, <text:s/>szkód <text:s text:c="2"/>w moim gospodarstwie rolnym, położonym w miejscowości ......................................................</text:p>
      <text:p text:style-name="P29">Powierzchnia z nakazów płatniczych.</text:p>
      <text:list text:style-name="LFO1" text:continue-numbering="true">
        <text:list-item>
          <text:p text:style-name="P30">Powierzchnia gospodarstwa <text:s/>ogółem <text:s text:c="4"/>.............ha<text:tab/><text:tab/>w tym dzierżawa<text:tab/>...............ha</text:p>
        </text:list-item>
        <text:list-item>
          <text:p text:style-name="P31">w tym użytki rolne <text:s text:c="31"/>...............ha <text:s text:c="25"/><text:tab/><text:s/><text:tab/>...............ha</text:p>
        </text:list-item>
        <text:list-item>
          <text:p text:style-name="P32">z tego grunty orne <text:s text:c="31"/>................ha <text:s text:c="26"/><text:tab/><text:tab/>...............ha</text:p>
        </text:list-item>
        <text:list-item>
          <text:p text:style-name="P33">w tym powierzchnia zasiewów <text:s text:c="11"/>................ha <text:s text:c="27"/><text:tab/><text:tab/>...............ha</text:p>
        </text:list-item>
        <text:list-item>
          <text:p text:style-name="P34">w tym trwałe użytki zielone <text:s/><text:s text:c="16"/>...............ha <text:s text:c="26"/><text:tab/><text:s text:c="2"/><text:tab/>...............ha</text:p>
        </text:list-item>
        <text:list-item>
          <text:p text:style-name="P35">plantacje wieloletnie <text:s text:c="28"/>…………ha <text:s text:c="47"/>………..ha <text:s text:c="18"/></text:p>
        </text:list-item>
        <text:list-item>
          <text:p text:style-name="P36">lasy<text:s/><text:s text:c="26"/><text:s text:c="29"/>……..…..ha <text:s text:c="47"/>………..ha</text:p>
        </text:list-item>
        <text:list-item>
          <text:p text:style-name="P37">pozostałe (m.in. zabudowania) <text:s text:c="11"/>………….ha <text:s text:c="47"/>………..ha</text:p>
        </text:list-item>
      </text:list>
      <text:p text:style-name="Standard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/>Lp.</text:p>
          </table:table-cell>
          <table:table-cell table:style-name="TableCell48">
            <text:p text:style-name="P49"><text:s text:c="9"/>Rodzaj uprawy</text:p>
            <text:p text:style-name="P50">(z<text:s/>zaznaczeniem ozime, jare, a w przypadku kukurydzy – na ziarno, na kiszonkę)</text:p>
          </table:table-cell>
          <table:table-cell table:style-name="TableCell51">
            <text:p text:style-name="P52">Pow. Ogółem uprawy w ha</text:p>
            <text:p text:style-name="P53"><text:s text:c="2"/></text:p>
          </table:table-cell>
          <table:table-cell table:style-name="TableCell54">
            <text:p text:style-name="P55">%</text:p>
            <text:p text:style-name="P56">zniszczenia upraw <text:s text:c="2"/></text:p>
          </table:table-cell>
          <table:table-cell table:style-name="TableCell57">
            <text:p text:style-name="P58">Nazwa obrębu</text:p>
          </table:table-cell>
          <table:table-cell table:style-name="TableCell59">
            <text:p text:style-name="P60">Numer działki</text:p>
          </table:table-cell>
        </table:table-row>
        <table:table-row table:style-name="TableRow61">
          <table:table-cell table:style-name="TableCell62">
            <text:p text:style-name="P63"><text:s text:c="2"/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2"/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 text:c="2"/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 text:c="2"/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 text:c="2"/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/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/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/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/>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/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 text:c="33"/>Razem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<text:s text:c="12"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Czy producent rolny posiada grunty na terenie innej gminy –<text:s/><text:span text:style-name="T204">tak/nie</text:span><text:s/><text:span text:style-name="T205">(niepotrzebne skreślić),</text:span><text:s/><text:line-break/>jeśli tak to w jakiej ilości, podać w ha ……………………… <text:s/><text:tab/><text:tab/><text:tab/><text:tab/></text:p>
      <text:p text:style-name="P206">Oświadczam, że zamierzam wziąć kredyt –<text:s/><text:span text:style-name="T207">tak /<text:s/></text:span><text:span text:style-name="T208">nie</text:span><text:s text:c="2"/><text:span text:style-name="T209">(niepotrzebne skreślić</text:span><text:span text:style-name="T210">) <text:s/></text:span><text:s text:c="20"/></text:p>
      <text:p text:style-name="P211">Nazwa Banku.......................................................................................................</text:p>
      <text:p text:style-name="P212">Oświadczam, że zawarłem umowę ubezpieczenia upraw rolnych od ryzyka wystąpienia<text:s/>niekorzystnych zdarzeń losowych <text:s/>-<text:span text:style-name="T213"><text:s/>tak <text:s/>/ nie<text:s/></text:span><text:span text:style-name="T214"><text:s/></text:span><text:span text:style-name="T215">(niepotrzebne skreślić)</text:span></text:p>
      <text:p text:style-name="P216">Oświadczam również że zawarłem umowę ubezpieczenia zwierząt<text:s/><text:span text:style-name="T217"><text:s/>(jakich)</text:span><text:s text:c="3"/>..................................</text:p>
      <text:p text:style-name="P218">budynków –<text:s/><text:span text:style-name="T219">tak/ nie, <text:s/></text:span>maszyn - ..........................................................................................................</text:p>
      <text:p text:style-name="P220">Z tytułu <text:s/>ubezpieczenia otrzymałem ubezpieczenie –<text:s/><text:span text:style-name="T221">tak / nie</text:span><text:s/><text:span text:style-name="T222">(niepotrzebne skreślić</text:span><text:span text:style-name="T223">) <text:s/></text:span></text:p>
      <text:p text:style-name="P224">Jeśli tak, to w jakiej wysokości <text:s/>..........................................................<text:span text:style-name="T225"><text:tab/></text:span><text:span text:style-name="T226"><text:tab/></text:span></text:p>
      <text:p text:style-name="P227">Powierzchnia<text:s/>poszczególnych upraw podana przez rolnika w tabeli, winna być zgodna<text:s/><text:line-break/>z powierzchniami deklarowanymi we wniosku o dopłaty obszarowe składane do ARiMR.</text:p>
      <text:p text:style-name="P228"/>
      <text:p text:style-name="P229"/>
      <text:p text:style-name="P230"/>
      <text:p text:style-name="P231"><text:s text:c="102"/><text:s text:c="16"/>…………………………………………………………..</text:p>
      <text:p text:style-name="Standard"><text:span text:style-name="T232"><text:s text:c="139"/>/</text:span><text:span text:style-name="T233">podpis rolnika/</text:span></text:p>
      <text:p text:style-name="P234"/>
      <text:p text:style-name="P235"/>
      <text:p text:style-name="P236">......................................................</text:p>
      <text:p text:style-name="P237"><text:s text:c="2"/><text:s/>Imię i Nazwisko</text:p>
      <text:p text:style-name="P238">......................................................</text:p>
      <text:p text:style-name="P239">......................................................</text:p>
      <text:p text:style-name="P240"><text:s text:c="15"/>Adres z kodem pocztowym</text:p>
      <text:p text:style-name="P241">O Ś W I A D C Z E N I E</text:p>
      <text:p text:style-name="P242">dotyczące produkcji towarowej zwierząt</text:p>
      <text:p text:style-name="P243"/>
      <text:p text:style-name="P244"><text:span text:style-name="T245">Oświadczam, po zapoznaniu<text:s/></text:span><text:span text:style-name="T246">się z pouczeniem o odpowiedzialności karnej, że posiadam/nie posiadam* d</text:span><text:span text:style-name="T247">o</text:span><text:span text:style-name="T248">kumenty (np. ewidencja rachunkowa, rejestry VAT, umowy kupna-sprzedaży) potwierdzające dane zawarte w kolumnie 4, 5 i 6 poniższej tabeli: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p.</text:p>
          </table:table-cell>
          <table:table-cell table:style-name="TableCell260">
            <text:p text:style-name="P261">Nazwa gatunku /produktu</text:p>
            <text:p text:style-name="P262"/>
          </table:table-cell>
          <table:table-cell table:style-name="TableCell263">
            <text:p text:style-name="P264"><text:span text:style-name="T265">Rzeczywista lub</text:span><text:span text:style-name="T266"><text:s/>prognoz</text:span><text:span text:style-name="T267">o</text:span><text:span text:style-name="T268">wana liczba zwierząt w roku szkody przed jej wystąpi</text:span><text:span text:style-name="T269">e</text:span><text:span text:style-name="T270">niem</text:span></text:p>
            <text:p text:style-name="P271">(szt.)</text:p>
          </table:table-cell>
          <table:table-cell table:style-name="TableCell272">
            <text:p text:style-name="P273"><text:span text:style-name="T274">Średnia roczna wydajność z 3 ostatnich lat w okresie 5-letnim poprzedzającym rok wystąpienia szkody z pominięciem roku o najniższej i na</text:span><text:span text:style-name="T275">j</text:span><text:span text:style-name="T276">wyższej produkcji</text:span></text:p>
            <text:p text:style-name="P277"><text:span text:style-name="T278">(szt., kg, tys. l</text:span><text:span text:style-name="T279">i</text:span><text:span text:style-name="T280">trów/szt.</text:span><text:span text:style-name="T281">)</text:span></text:p>
          </table:table-cell>
          <table:table-cell table:style-name="TableCell282">
            <text:p text:style-name="P283"><text:span text:style-name="T284">Średnia cena sprz</text:span><text:span text:style-name="T285">e</text:span><text:span text:style-name="T286">daży z 3 ostatnich lat w okresie 5-letnim poprzedzaj</text:span><text:span text:style-name="T287">ą</text:span><text:span text:style-name="T288">cym rok wystąpi</text:span><text:span text:style-name="T289">e</text:span><text:span text:style-name="T290">nia szkody z pom</text:span><text:span text:style-name="T291">i</text:span><text:span text:style-name="T292">nięciem roku o najniższej i najwy</text:span><text:span text:style-name="T293">ż</text:span><text:span text:style-name="T294">szej produkcji</text:span></text:p>
            <text:p text:style-name="P295">(zł/szt., kg, tys. litrów)</text:p>
          </table:table-cell>
          <table:table-cell table:style-name="TableCell296">
            <text:p text:style-name="P297">Uzyskana lub prognozowana cena sprzedaży w roku wystąpienia szkody</text:p>
            <text:p text:style-name="P298">(zł/szt., kg, tys. litrów)**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>6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7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8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<text:span text:style-name="T418">* <text:s text:c="3"/></text:span><text:span text:style-name="T419">Niepotrzebne skreślić</text:span><text:span text:style-name="T420"><text:s/></text:span></text:p>
      <text:p text:style-name="P421"><text:span text:style-name="T422">** <text:s/></text:span><text:span text:style-name="T423">Cenę uzyskaną podaje się <text:s/>jeżeli dokonano sprzedaży przed datą szacowania. Cenę prognozowaną wpisuje się z zawartych umów<text:s/></text:span><text:span text:style-name="T424"><text:s text:c="3"/>kontrakt</text:span><text:span text:style-name="T425">a</text:span><text:span text:style-name="T426">cyjnych. W pozostałych przypadkach wpisuje się dane statystyczne z województwa wielkopolskiego.</text:span></text:p>
      <text:p text:style-name="P427"/>
      <text:p text:style-name="P428">...............................................................................</text:p>
      <text:p text:style-name="P429">Data i podpis rolnika składającego oświadczenie</text:p>
      <text:p text:style-name="P430"/>
      <text:p text:style-name="P431">UWAGA!</text:p>
      <text:p text:style-name="P432">Wypełnienie<text:s/>kolumny 2, 3 i 4 jest niezbędnym warunkiem do prawidłowego oszacowania zakresu i wysokości szkód w gospodarstwie rolnym.</text:p>
      <text:p text:style-name="P433"/>
      <text:p text:style-name="P434">Pouczenie o odpowiedzialności karnej</text:p>
      <text:p text:style-name="P435"><text:span text:style-name="T436">Na podstawie art. 297 ustawy z dnia 6 czerwca 1997 r. Kodeksu karnego<text:s/></text:span><text:span text:style-name="T437">§ 1.  Kto, w celu uzyskani</text:span><text:span text:style-name="T438">a dla siebie lub kogo innego, od banku lub jednostki organizacyjnej prowadzącej podobną działalność gospodarczą na podstawie ustawy albo od organu lub instytucji dysponujących środkami publicznymi - kredytu, pożyczki pieniężnej, poręczenia, gwarancji, akre</text:span><text:span text:style-name="T439">dytywy, dotacji, subwencji, potwierdzenia przez bank zobowiązania wynikaj</text:span><text:span text:style-name="T440">ą</text:span><text:span text:style-name="T441">cego z poręczenia lub z gwarancji lub podobnego świadczenia pieniężnego na określony cel gospodarczy, elektronicznego instrumentu płatniczego lub zamówienia publicznego, przedkłada p</text:span><text:span text:style-name="T442">odrobiony, przerobiony, poświadczający nieprawdę albo nierzetelny dokument albo nierzetelne, pisemne oświadczenie dotyczące okoliczności o istotnym znaczeniu dla uzyskania wymienionego wsparcia finansowego, instrumentu płatniczego lub zamówi</text:span><text:span text:style-name="T443">e</text:span><text:span text:style-name="T444">nia, podlega k</text:span><text:span text:style-name="T445">arze pozbawienia wolności od 3 miesięcy do lat 5.</text:span></text:p>
      <text:p text:style-name="P446">§ 2. Tej samej karze podlega, kto wbrew ciążącemu obowiązkowi, nie powiadamia właściwego podmiotu o powstaniu sytuacji mogącej mieć wpływ na wstrzymanie albo ograniczenie wysokości udzielonego wsparcia finansowego, określonego w § 1, lub zamówienia publicznego albo na możliwość dalszego korzystania z elektronicznego instrumentu płatniczego.</text:p>
      <text:p text:style-name="P447">§ 3. Nie podlega karze, kto przed wszczęciem postępowania karnego dobrowolnie zapobiegł wykorzystaniu wsparcia<text:s/>finansowego lub instrumentu płatniczego, określonych w § 1, zrezygnował z dotacji lub zamówienia publicznego albo zaspokoił roszczenia pokrzywdzonego</text:p>
      <text:p text:style-name="P448"/>
      <text:p text:style-name="P449"/>
      <text:p text:style-name="P450"/>
      <text:p text:style-name="P451">......................................................</text:p>
      <text:p text:style-name="P452"><text:s text:c="3"/>Imię i Nazwisko</text:p>
      <text:p text:style-name="P453">......................................................</text:p>
      <text:p text:style-name="P454">......................................................</text:p>
      <text:p text:style-name="P455"><text:s text:c="15"/>Adres z kodem pocztowym</text:p>
      <text:p text:style-name="P456"/>
      <text:p text:style-name="P457">O Ś W I A D C Z E N I E</text:p>
      <text:p text:style-name="P458"/>
      <text:p text:style-name="P459"><text:span text:style-name="T460">Oświadczam, że po zapoznaniu się z pouczeniem o odpowiedzialności karnej, na podstawie <text:s/>danych rachu</text:span><text:span text:style-name="T461">n</text:span><text:span text:style-name="T462">kowych<text:s/></text:span><text:span text:style-name="T463">będących w moim posiadaniu (np. ewidencja rachunkowa, rejestry VAT, umowy kupna-sprzedaży), a które dokumentują uzyskiwanie plonów i cen:</text:span></text:p>
      <text:list text:style-name="LFO2" text:continue-numbering="true">
        <text:list-item>
          <text:p text:style-name="P464">uzyskałem w moim gospodarstwie średnie plony płodów rolnych podane w kol. 3 tabeli,</text:p>
        </text:list-item>
        <text:list-item>
          <text:p text:style-name="P465">uzyskałem w moim gospodarstwie średnie ceny płodów rolnych podane w kol. 4 tabeli,</text:p>
        </text:list-item>
        <text:list-item>
          <text:p text:style-name="P466">uzyskałem w moim gospodarstwie w roku wystąpienia szkody ceny jednostkowe podane w kol. 5 tabeli,</text:p>
        </text:list-item>
      </text:list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Lp.</text:p>
          </table:table-cell>
          <table:table-cell table:style-name="TableCell478">
            <text:p text:style-name="P479"><text:span text:style-name="T480">Rodzaj pr</text:span><text:span text:style-name="T481">o</text:span><text:span text:style-name="T482">duktu</text:span></text:p>
          </table:table-cell>
          <table:table-cell table:style-name="TableCell483">
            <text:p text:style-name="P484"><text:span text:style-name="T485">Średni plon z ha z 3 ostatnich lat lub z 3 lat w okresie 5-letnim poprzedzaj</text:span><text:span text:style-name="T486">ą</text:span><text:span text:style-name="T487">cym rok wys</text:span><text:span text:style-name="T488">tąpi</text:span><text:span text:style-name="T489">e</text:span><text:span text:style-name="T490">nia szkody, z pom</text:span><text:span text:style-name="T491">i</text:span><text:span text:style-name="T492">nięciem roku o najniższym i na</text:span><text:span text:style-name="T493">j</text:span><text:span text:style-name="T494">wyższym plonie</text:span></text:p>
            <text:p text:style-name="P495"><text:span text:style-name="T496">(dt/ha)</text:span></text:p>
          </table:table-cell>
          <table:table-cell table:style-name="TableCell497">
            <text:p text:style-name="P498"><text:span text:style-name="T499">Średnia cena sprz</text:span><text:span text:style-name="T500">e</text:span><text:span text:style-name="T501">daży z 3 ostatnich lat lub z 3 lat w okresie 5-letnim poprzedza-jącym rok wystąpienia szkody, z pomini</text:span><text:span text:style-name="T502">ę</text:span><text:span text:style-name="T503">ciem roku o najni</text:span><text:span text:style-name="T504">ż</text:span><text:span text:style-name="T505">szej i najwyższej cenie</text:span></text:p>
            <text:p text:style-name="P506">(zł/dt)</text:p>
          </table:table-cell>
          <table:table-cell table:style-name="TableCell507">
            <text:p text:style-name="P508">Uzyskana<text:s/>lub prognozowana cena sprzedaży w roku wystąpienia szkody</text:p>
            <text:p text:style-name="P509">(zł/dt)</text:p>
          </table:table-cell>
          <table:table-cell table:style-name="TableCell510">
            <text:p text:style-name="P511">Uwagi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>6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6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7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8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/>
      <text:p text:style-name="P657">...............................................................................</text:p>
      <text:p text:style-name="P658">Data i<text:s/>podpis rolnika składającego oświadczenie</text:p>
      <text:p text:style-name="P659"/>
      <text:p text:style-name="P660">Pouczenie o odpowiedzialności karnej</text:p>
      <text:p text:style-name="P661"><text:span text:style-name="T662">Na podstawie art. 297 ustawy z dnia 6 czerwca 1997 r. Kodeksu karnego<text:s/></text:span><text:span text:style-name="T663">§ 1.  Kto, w celu uzyskania dla siebie lub kogo innego, od banku lub jednostki organizacyjnej prowadzącej<text:s/></text:span><text:span text:style-name="T664">podobną działalność gospodarczą na podstawie ustawy albo od organu lub instyt</text:span><text:span text:style-name="T665">u</text:span><text:span text:style-name="T666">cji dysponujących środkami publicznymi - kredytu, pożyczki pieniężnej, poręczenia, gwarancji, akredytywy, dotacji, subwencji, potwierdzenia przez bank zobowiązania wynikającego z</text:span><text:span text:style-name="T667"><text:s/>poręczenia lub z gwarancji lub podobnego świadczenia pieniężnego na określony cel gospodarczy, elektronicznego instrumentu płatniczego lub zamówienia publicznego, przedkłada podrobiony, przerobiony, poświadczający nieprawdę albo nierzetelny dokument albo<text:s/></text:span><text:span text:style-name="T668">nierzetelne, pisemne oświadczenie dotyczące okoliczności o istotnym znaczeniu dla uzyskania wymienionego wsparcia finansowego, instrumentu płatniczego lub zamówienia, podlega karze pozbawienia wolności od 3 miesięcy do lat 5.</text:span></text:p>
      <text:p text:style-name="P669"><text:span text:style-name="T670">§ 2. Tej samej karze podlega,<text:s/></text:span><text:span text:style-name="T671">kto wbrew ciążącemu obowiązkowi, nie powiadamia właściwego podmiotu o powstaniu sytuacji m</text:span><text:span text:style-name="T672">o</text:span><text:span text:style-name="T673">gącej mieć wpływ na wstrzymanie albo ograniczenie wysokości udzielonego wsparcia finansowego, określonego w § 1, lub zamówi</text:span><text:span text:style-name="T674">e</text:span><text:span text:style-name="T675">nia publicznego albo na możliwość dalszeg</text:span><text:span text:style-name="T676">o korzystania z elektronicznego instrumentu płatniczego.</text:span></text:p>
      <text:p text:style-name="P677"><text:span text:style-name="T678">§ 3. Nie podlega karze, kto przed wszczęciem postępowania karnego dobrowolnie zapobiegł wykorzystaniu wsparcia finansowego lub instrumentu płatniczego, określonych w § 1, zrezygnował z dotacji lub za</text:span><text:span text:style-name="T679">mówienia publicznego albo zaspokoił roszczenia p</text:span><text:span text:style-name="T680">o</text:span><text:span text:style-name="T681">krzywdzonego.</text:span></text:p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722in" fo:margin-left="0.7875in" fo:margin-bottom="0.3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T</meta:initial-creator>
    <dc:creator>MonikaT</dc:creator>
    <meta:creation-date>2018-06-20T06:28:00Z</meta:creation-date>
    <dc:date>2018-06-26T07:59:00Z</dc:date>
    <meta:print-date>2018-06-22T12:50:00Z</meta:print-date>
    <meta:template xlink:href="Normal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9" meta:word-count="1376" meta:character-count="9617" meta:row-count="68" meta:non-whitespace-character-count="8260"/>
  </office:meta>
</office:document-meta>
</file>